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arial, sans-serif"/>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start" style:justify-single-word="false" style:page-number="auto"/>
      <style:text-properties fo:color="#00b0d0" style:font-name="Arial" fo:font-size="16pt" fo:font-weight="bold" style:font-size-asian="16pt" style:font-weight-asian="bold" style:font-name-complex="Arial1" style:font-size-complex="16pt" style:font-weight-complex="bold"/>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800000" style:font-name="Arial" fo:font-size="11pt" style:font-size-asian="11pt" style:font-size-complex="11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000000" style:font-name="Arial" fo:font-size="11pt" style:font-size-asian="11pt" style:font-size-complex="11pt"/>
    </style:style>
    <style:style style:name="P10"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style:text-underline-style="solid" style:text-underline-width="auto" style:text-underline-color="font-color" style:font-size-asian="11pt"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fo:color="#000000" style:font-name="Arial" fo:font-size="11pt" fo:language="fr" fo:country="FR" style:letter-kerning="true" style:font-name-asian="Helvetica" style:font-size-asian="11pt" style:language-asian="fr" style:country-asian="FR" style:font-name-complex="Arial1" style:font-size-complex="11pt" style:language-complex="ar" style:country-complex="SA"/>
    </style:style>
    <style:style style:name="T6" style:family="text">
      <style:text-properties fo:color="#000000" style:font-name="Arial" fo:font-size="11pt" style:font-size-asian="11pt" style:font-name-complex="Arial1" style:font-size-complex="11pt"/>
    </style:style>
    <style:style style:name="T7" style:family="text">
      <style:text-properties fo:font-variant="normal" fo:text-transform="none" fo:color="#2a2a2a" style:font-name="Arial" fo:font-size="11pt" fo:letter-spacing="normal" fo:font-style="normal" fo:font-weight="normal"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4">1- Généralités</text:p>
      <text:p text:style-name="P1"/>
      <text:p text:style-name="P2"><text:span text:style-name="T1">Les présentes conditions générales de vente (CGV) s’appliquent, sans restriction ni réserve, à l’ensemble des prestations de services (ci-après les « Prestations ») proposées par Elise Brailly Réflexologie, entreprise individuelle immatriculée par Elise Brailly sous le 913 302</text:span><text:span text:style-name="T5"> 592 00039</text:span><text:span text:style-name="T1">, et ce, à l’ensemble de ses clients, quel que soit leur statut ou qualité. </text:span></text:p>
      <text:p text:style-name="P2"><text:span text:style-name="T1">En conséquence, la réalisation d’une commande par un client pour la réalisation d’une prestation proposée, soit directement au salon de massage situé 123 rue Delpech 80000 Amiens, soit au domicile du client, soit sur le site internet</text:span><text:span text:style-name="T6"> « elise-brailly.fr »</text:span><text:span text:style-name="T5">, </text:span><text:span text:style-name="T1">emporte l’adhésion de ces derniers et leur acceptation, sans réserve, aux présentes CGV sauf accord particulier préalablement convenu par écrit entre les parties. </text:span></text:p>
      <text:p text:style-name="P1"/>
      <text:p text:style-name="P1">Elise Brailly se réserve le droit de modifier à tout moment les présentes CGV, étant précisé que les modifications seront applicables aux seules commandes passées en suite de l’entrée en vigueur desdites modifications.</text:p>
      <text:p text:style-name="P1"/>
      <text:p text:style-name="P1">Tout autre document que les présentes CGV et notamment les publicités, prospectus, flyers…n’a qu’une valeur informative de l’activité proposée par Elise Brailly Réflexologie et est non contractuel.</text:p>
      <text:p text:style-name="P1"/>
      <text:p text:style-name="P1"/>
      <text:p text:style-name="P4">2- Caractéristiques essentielles des prestations</text:p>
      <text:p text:style-name="P1"/>
      <text:p text:style-name="P2"><text:span text:style-name="T1">Les Prestations proposées sont celles qui figurent sur le site internet</text:span><text:span text:style-name="T6"> </text:span><text:span text:style-name="T5">elise-brailly.fr</text:span><text:span text:style-name="T1">, à savoir :</text:span></text:p>
      <text:p text:style-name="P1">- Les prestations de réflexologie à la séance ou en forfait</text:p>
      <text:p text:style-name="P1">- Les cartes cadeaux pour ces mêmes prestations</text:p>
      <text:p text:style-name="P1"/>
      <text:p text:style-name="P1">Le client est la personne qui réserve une prestation ou qui achète une carte-cadeau. Le bénéficiaire est la personne qui reçoit une carte-cadeau.</text:p>
      <text:p text:style-name="P1"/>
      <text:p text:style-name="P1"/>
      <text:p text:style-name="P4">3- Conditions de réalisation des prestations</text:p>
      <text:p text:style-name="P1"/>
      <text:p text:style-name="P1">La finalité de l’activité de Elise Brailly Réflexologie est exclusivement le bien-être de la personne. Conformément à la législation en vigueur, les massages bien-être pratiqués par Elise Brailly en l'absence de diagnostic et de traitement thérapeutique, ne s'apparentent en rien, ni dans les contenus ni dans les objectifs, à la pratique de la masso-kinésithérapie, ainsi qu'à toute pratique médicale, thérapeutique ou encore sportive. Il s’agit de techniques manuelles de bien-être et de relaxation uniquement. Sont également exclues de l’activité de Elise Brailly, toutes prestations à caractère érotique ou sexuel. Tout comportement déplacé envers Elise Brailly pourra faire l’objet de poursuite judiciaire.</text:p>
      <text:p text:style-name="P1"/>
      <text:p text:style-name="P1"/>
      <text:p text:style-name="P4">4- Conditions de réalisation des Prestations</text:p>
      <text:p text:style-name="P1"/>
      <text:p text:style-name="P6">4A- Lieux de délivrance des prestations</text:p>
      <text:p text:style-name="P1"/>
      <text:p text:style-name="P1">Elise Brailly n‘intervient que sur rendez-vous dans les lieux suivant : 123 rue delpech 80000 Amiens ou à domicile dans la somme.</text:p>
      <text:p text:style-name="P1"/>
      <text:p text:style-name="P2"><text:span text:style-name="T3">4B- Jours et horaires de </text:span><text:span text:style-name="T4">délivrance des prestations</text:span></text:p>
      <text:p text:style-name="P2"/>
      <text:p text:style-name="P1">Les Prestations sont proposées du lundi au samedi selon disponibilités. </text:p>
      <text:p text:style-name="P1"><text:soft-page-break/>Lors des séances de massages bien-être au salon situé 123 Rue delpech 80000 Amiens, Elise Brailly met à la disposition du client tout le matériel professionnel nécessaire : huile de soin, serviettes, table de massage ou fauteuil confort, lingettes désinfectantes.</text:p>
      <text:p text:style-name="P1">Pour les prestations réalisées au domicile du client, le client s’engage à mettre à disposition de Elise Brailly un espace pour installer le fauteuil confort de type transat, une chaise et un point d'eau à disposition dont les conditions d’hygiène, de calme et de sécurité sont compatibles avec la réalisation d’un massage.</text:p>
      <text:p text:style-name="P1"/>
      <text:p text:style-name="P6">4C- Prise de rendez-vous</text:p>
      <text:p text:style-name="P2"/>
      <text:p text:style-name="P2"><text:span text:style-name="T1">La prise de rendez-vous s’effectue sur le site internet, par sms, mail ou téléphone. Toutes les coordonnées et liens nécessaires à la prise de rendez-vous sont disponibles sur le site internet </text:span><text:span text:style-name="T5">elise-brailly.fr</text:span></text:p>
      <text:p text:style-name="P1"/>
      <text:p text:style-name="P6">4D- Conditions de modification et d’annulation d’une séance</text:p>
      <text:p text:style-name="P2"/>
      <text:p text:style-name="P1">Le client a la possibilité de modifier gratuitement sa réservation jusqu’à 24h avant le rendez-vous par téléphone. Aucune modification dans les 2h avant la prestation ne sera réalisée, la séance sera considérée comme due.</text:p>
      <text:p text:style-name="P1">Le client a la possibilité d’annuler sa réservation jusqu’à 24h avant le rendez-vous par téléphone. Le client n’a pas la possibilité d’annuler sa réservation dans les 24h avant le rendez-vous (sauf justificatif de cas de force majeure). La prestation sera considérée comme due. Une facturation sera émise pour toute réservation par téléphone. Cette clause est également valable si le client ne se présente pas le jour de la séance.</text:p>
      <text:p text:style-name="P1">En cas d’annulation à l’initiative de Elise Brailly et si aucune date de remplacement n’est convenue, Elise Brailly remboursera au client l’acompte perçu dans un délai maximal de 8 (huit) jours.</text:p>
      <text:p text:style-name="P1"/>
      <text:p text:style-name="P2"><text:span text:style-name="T3">4E- Paiement</text:span></text:p>
      <text:p text:style-name="P1"/>
      <text:p text:style-name="P1">Pour les réservation sur le site internet et les réservations par sms ou téléphone ; le paiement s'effectue sur le lieu du soin par espèces, virement ou chèque.</text:p>
      <text:p text:style-name="P1"/>
      <text:p text:style-name="P6">4F- Gestion des retards</text:p>
      <text:p text:style-name="P1"/>
      <text:p text:style-name="P1">La prise de rendez-vous par Elise Brailly est réalisée de façon à ne pas avoir de retard. Un temps est prévu entre chaque massage qui permet d’accueillir le client suivant dans les meilleures conditions possibles.</text:p>
      <text:p text:style-name="P1"/>
      <text:p text:style-name="P1">Il est demandé au client d’arriver à l’heure indiquée lors de la prise de rendez-vous. Si le client arrive en avance, le salon de massage ne sera peut-être pas encore prêt, si le client arrive en retard, la séance sera écourtée pour ne pas faire attendre les clients suivants. Elise Brailly se réserve le droit de refuser un client si son retard est trop important pour permettre la réalisation d'une séance de massage correcte et complète. La séance sera considérée comme due.</text:p>
      <text:p text:style-name="P1"/>
      <text:p text:style-name="P1"/>
      <text:p text:style-name="P4">5- Les forfaits</text:p>
      <text:p text:style-name="P1"/>
      <text:p text:style-name="P1">Les forfaits sont valable 4 mois à partir de la date d'achat.</text:p>
      <text:p text:style-name="P1">Les forfaits sont nominatifs, non cessibles et ne donnent lieu à aucun remboursement ou extension de la durée de validité, sauf dans le cas où Elise Brailly ne pourrait assurer la prestation.</text:p>
      <text:p text:style-name="P1"/>
      <text:p text:style-name="P1"/>
      <text:p text:style-name="P4">6- Les cartes cadeaux</text:p>
      <text:p text:style-name="P1"/>
      <text:p text:style-name="P1">Le client a la possibilité d’acheter un « bon cadeau » pour un tiers bénéficiaire en commandant par mail, téléphone ou sms. Ce n’est uniquement qu’après réception et encaissement du paiement du <text:soft-page-break/>client que le « bon cadeau » lui sera envoyé par mail. Le tiers bénéficiaire pourra alors prendre rendez-vous avec Elise Brailly</text:p>
      <text:p text:style-name="P1"/>
      <text:p text:style-name="P1">Un délai de rétractation de 14 jours ouvrables à compter de la réception du paiement du client est prévu sans justificatif ni pénalité. Elise Brailly procédera au remboursement des sommes versées par le client dans un délai maximum de 30 (trente) jours à compter de la réception du « bon cadeau » original.</text:p>
      <text:p text:style-name="P1"/>
      <text:p text:style-name="P1">Le « bon cadeau » est valable 6 mois à compter de sa date d’achat. Il ne sera ni remplacé, ni remboursé en cas de perte, de vol, ou de fin de validité.</text:p>
      <text:p text:style-name="P1"/>
      <text:p text:style-name="P1"/>
      <text:p text:style-name="P4">7- Les contre-indications aux massages bien-être</text:p>
      <text:p text:style-name="P1"/>
      <text:p text:style-name="P1">Chaque client devra se conformer aux conseils et aux recommandations de Elise Brailly notamment au niveau des contre-indications aux massages bien-être.</text:p>
      <text:p text:style-name="P1"/>
      <text:p text:style-name="P1">En effet, à la lecture des présentes CGV, le client est informé et accepte qu’il est contre-indiqué de donner un massage de bien-être, sans avis médical préalable, à des personnes souffrant, sans que cette liste soit exhaustive, de  traumatisme ou inflammation du pied, de thrombose, de diabète non suivi ou d’anévrisme. En cas de fièvre inexpliqué.</text:p>
      <text:p text:style-name="P1"/>
      <text:p text:style-name="P1">En cas d’allergies, le client s’engage à en informer Elise Brailly au moment de la prise de rendez-vous.</text:p>
      <text:p text:style-name="P1"/>
      <text:p text:style-name="P1">En cas de grossesse, il est recommandé à la cliente de demander un avis préalable à son médecin, gynécologue ou sage-femme et d’en informer Elise Brailly lors de la prise de rendez-vous.</text:p>
      <text:p text:style-name="P1"/>
      <text:p text:style-name="P9">Pour s’assurer que son client est apte à recevoir un massage bien-être, Elise Brailly lui fera signer un document rappelant les contre-indications susvisées lors du premier rendez-vous. Le client attestera également par sa signature qu’il n’a rien à déclarer sur son état de santé qui ne serait pas compatible avec la réalisation d’un massage bien-être sur sa personne sans avis médical et déclare informer au préalable Elise Brailly de tous changements sur son état de santé lors des prochains rendez-vous.</text:p>
      <text:p text:style-name="P7"/>
      <text:p text:style-name="P1">En conséquence, Elise Brailly se réserve le droit de refuser à tout moment, un client dont l’état de santé ne serait pas compatible avec la réalisation d’un massage bien-être sur sa personne sans avis médical préalable.</text:p>
      <text:p text:style-name="P1"/>
      <text:p text:style-name="P1">De même, les séances de massages ne seront proposées qu’aux personnes majeures, ou mineures titulaires d’une autorisation de son représentant légal à la pratique du massage bien-être.</text:p>
      <text:p text:style-name="P1"/>
      <text:p text:style-name="P1"/>
      <text:p text:style-name="P4">8- Conditions financières</text:p>
      <text:p text:style-name="P1"/>
      <text:p text:style-name="P2"><text:span text:style-name="T1">Les tarifs des prestations proposées sont indiqués en euros sur le site</text:span><text:span text:style-name="T6"> </text:span><text:span text:style-name="T5">elise-brailly.fr</text:span><text:span text:style-name="T1">. Les prix sont fermes et définitifs hors action promotionnelle.</text:span></text:p>
      <text:p text:style-name="P1"/>
      <text:p text:style-name="P1">Elise Brailly n’est pas soumis à la Taxe sur la Valeur Ajoutée (TVA) conformément à l’article 293B du Code Général des Impôts, les prix mentionnés sur le site internet sont donc indiqués sans TVA. Dans l’hypothèse où Elise Brailly deviendrait soumis à la TVA, les tarifs affichés sur le site seront réajustés en conséquence et applicables à toute commande passée suivant la date de son assujettissement.</text:p>
      <text:p text:style-name="P1"/>
      <text:p text:style-name="P1"><text:soft-page-break/>Elise Brailly se réserve également le droit de modifier ses prix à tout moment, étant précisé que les prestations seront facturées sur la base des tarifs en vigueur au moment de la réservation du rendez-vous ou de l’achat de la carte cadeau.</text:p>
      <text:p text:style-name="P2"/>
      <text:p text:style-name="P10">Pour les déplacements chez les particuliers à domicile des frais de déplacements sont en prévoir :</text:p>
      <text:p text:style-name="P10">au delà de 15 km autour d'Amiens.</text:p>
      <text:p text:style-name="P10"/>
      <text:p text:style-name="P1"/>
      <text:p text:style-name="P4">9- Incapacité de travail</text:p>
      <text:p text:style-name="P1"/>
      <text:p text:style-name="P1">En cas d’incapacité physique temporaire, par suite de maladie ou d’accident de Elise Brailly se réserve le droit de replanifier de nouvelles dates de rendez-vous en concertation avec le client sans qu’il ne puisse être exigé par ce dernier de versement d’indemnité. En cas d’incapacité physique permanente de Elise Brailly, tout type de contrat ou d’engagement avec les clients de Elise Brailly seront résiliés de plein droit sans qu’il ne puisse être réclamé à Elise Brailly une indemnité compensatrice. Les acomptes perçus seront restitués au client dans un délai maximal de 8 (huit) jours suivant la résiliation du contrat.</text:p>
      <text:p text:style-name="P1"/>
      <text:p text:style-name="P1"/>
      <text:p text:style-name="P4">10- Lieux d’intervention</text:p>
      <text:p text:style-name="P1"/>
      <text:p text:style-name="P1">Elise Brailly déploie son activité principalement au 123 rue delpech 80000 Amiens, et à domicile dans la somme. </text:p>
      <text:p text:style-name="P1"/>
      <text:p text:style-name="P10">Pour les déplacements chez les particuliers à domicile des frais de déplacements sont en prévoir :</text:p>
      <text:p text:style-name="P10">au delà de 15 km autour d'Amiens.</text:p>
      <text:p text:style-name="P1"/>
      <text:p text:style-name="P1"/>
      <text:p text:style-name="P4">11- Loi applicable et juridiction compétente</text:p>
      <text:p text:style-name="P1"/>
      <text:p text:style-name="P1">Les présentes CGV sont soumises à la législation française. En cas de litiges les parties s’engagent à rechercher une solution à l’amiable avant toute action judiciaire. À défaut, tout différend survenant avec un client sera soumis à la compétence exclusive des tribunaux de Amiens.</text:p>
      <text:p text:style-name="P2"/>
      <text:p text:style-name="P2"/>
      <text:p text:style-name="P4">12- Données personnelles</text:p>
      <text:p text:style-name="P1"/>
      <text:p text:style-name="P1">Voir la page Politique de Confidentialité.</text:p>
      <text:p text:style-name="P1"/>
      <text:p text:style-name="P1"/>
      <text:p text:style-name="P4">13- Propriété intellectuelle</text:p>
      <text:p text:style-name="P1"/>
      <text:p text:style-name="P1">Voir la page les Mentions légales.</text:p>
      <text:p text:style-name="P1"/>
      <text:p text:style-name="P1"/>
      <text:p text:style-name="P4">14- Responsabilité civile professionnelle</text:p>
      <text:p text:style-name="P1"/>
      <text:p text:style-name="Standard"><text:span text:style-name="T1">Elise Brailly a souscrit auprès de la compagnie Abeille Assurance une assurance en responsabilité civile professionnelle et risques d’exploitation contrat : </text:span><text:span text:style-name="T7">79086709</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arial, sans-serif"/>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8T15:11:00</meta:creation-date>
    <dc:language>fr-FR</dc:language>
    <dc:date>2025-08-06T17:29:18.90</dc:date>
    <meta:editing-cycles>6</meta:editing-cycles>
    <meta:editing-duration>PT3H54M51S</meta:editing-duration>
    <meta:generator>OpenOffice/4.1.14$Win32 OpenOffice.org_project/4114m1$Build-9811</meta:generator>
    <dc:creator>Elise B</dc:creator>
    <meta:document-statistic meta:table-count="0" meta:image-count="0" meta:object-count="0" meta:page-count="4" meta:paragraph-count="65" meta:word-count="1685" meta:character-count="10654"/>
    <meta:user-defined meta:name="AppVersion">15.0000</meta:user-defined>
  </office:meta>
</office:document-meta>
</file>